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G G D <text:s/>D <text:s/>- Em <text:s/>Em Bm <text:s/>Bm</text:p>
      <text:p><text:s text:c="8"/>Am Am Bm E7 - Am (Am Cm D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D7 G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G)</text:p>
      <text:p/>
      <text:p>[Bridge] C C G G - C D <text:s/>G <text:s/>G</text:p>
      <text:p><text:s text:c="9"/>Bm Bm E7 E7 - Am Am Cm D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D7 G D#) <text:s text:c="14"/>G D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Em B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G# <text:s text:c="2"/>G# <text:s text:c="2"/>D# <text:s/>D# <text:s/>- Fm Fm Cm Cm</text:p>
      <text:p><text:s text:c="4"/>#3] Bbm Bbm Cm F7 - <text:s text:c="2"/>[Rit] Bbm D#7</text:p>
      <text:p><text:s text:c="8"/>G# <text:s text:c="2"/>Cm Bbm Bbm-D#7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